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8">
            <text:p>123.8</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5.4">
            <text:p>185.4</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6">
            <text:p>116.6</text:p>
          </table:table-cell>
          <table:table-cell table:style-name="ce6" office:value-type="float" office:value="5">
            <text:p>5</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6">
            <text:p>113.6</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2">
            <text:p>104.2</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3">
            <text:p>179.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8.05.2024 #1255481/437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4+01:00</meta:creation-date>
    <dc:date>2025-12-09T02:25:14+01:00</dc:date>
    <dc:title>Untitled Spreadsheet</dc:title>
    <dc:description/>
    <dc:subject/>
    <meta:keyword/>
    <meta:user-defined meta:name="Company"/>
    <meta:user-defined meta:name="category"/>
  </office:meta>
</office:document-meta>
</file>