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2">
            <text:p>61.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5.8">
            <text:p>195.8</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9">
            <text:p>138.9</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7.9">
            <text:p>37.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4">
            <text:p>116.4</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9">
            <text:p>128.9</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3">
            <text:p>18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7.05.2024 #1255509/437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01:55+02:00</meta:creation-date>
    <dc:date>2026-07-30T14:01:55+02:00</dc:date>
    <dc:title>Untitled Spreadsheet</dc:title>
    <dc:description/>
    <dc:subject/>
    <meta:keyword/>
    <meta:user-defined meta:name="Company"/>
    <meta:user-defined meta:name="category"/>
  </office:meta>
</office:document-meta>
</file>