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5">
            <text:p>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63.1">
            <text:p>63.1</text:p>
          </table:table-cell>
          <table:table-cell table:style-name="ce6" office:value-type="float" office:value="7">
            <text:p>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0.4">
            <text:p>200.4</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5">
            <text:p>39.5</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42.5">
            <text:p>42.5</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7.6">
            <text:p>167.6</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1.1">
            <text:p>121.1</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0">
            <text:p>10</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13.6">
            <text:p>113.6</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3.6">
            <text:p>133.6</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93.2">
            <text:p>193.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522/437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5+01:00</meta:creation-date>
    <dc:date>2026-01-10T23:09:25+01:00</dc:date>
    <dc:title>Untitled Spreadsheet</dc:title>
    <dc:description/>
    <dc:subject/>
    <meta:keyword/>
    <meta:user-defined meta:name="Company"/>
    <meta:user-defined meta:name="category"/>
  </office:meta>
</office:document-meta>
</file>