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de forêt (3 classes) · certification · label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type de forêt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forêt accessible sans la forêt buissonnante</text:p>
          </table:table-cell>
          <table:table-cell table:style-name="ce4"/>
          <table:table-cell table:number-columns-spanned="2" table:number-rows-spanned="1" table:style-name="ce4" office:value-type="string">
            <text:p>forêt inaccessible sans la forêt buissonnante</text:p>
          </table:table-cell>
          <table:table-cell table:style-name="ce4"/>
          <table:table-cell table:number-columns-spanned="2" table:number-rows-spanned="1" table:style-name="ce4" office:value-type="string">
            <text:p>forêt buissonnante</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certification</text:p>
          </table:table-cell>
          <table:table-cell table:style-name="ce4" office:value-type="string">
            <text:p>label de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pas de certification prévue</text:p>
          </table:table-cell>
          <table:table-cell table:style-name="ce5" office:value-type="string">
            <text:p>pas d'indication</text:p>
          </table:table-cell>
          <table:table-cell table:style-name="ce6" office:value-type="float" office:value="44.2">
            <text:p>44.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certification prév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certification en cour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certification d'entrepris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4"/>
        </table:table-row>
        <table:table-row>
          <table:table-cell table:number-columns-spanned="1" table:number-rows-spanned="5" table:style-name="ce5" office:value-type="string">
            <text:p>certification de group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3">
            <text:p>22.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13.2">
            <text:p>13.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certification d'entreprise et de group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5.3">
            <text:p>5.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certification expirée, pas de renouvelleme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5">
            <text:p>7.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44.2">
            <text:p>44.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8">
            <text:p>33.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Inventaire forestier national suisse, 18.05.2024 #1255671/4374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de d'avancement et type de certification. Source: enquête auprès des services forestiers (MID 319: Type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label de certification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 certification: FSC et/ou PEFC (IFN4, IFN5) respectivement FSC et/ou Q (PEFC) (IFN3). Source: enquête auprès des services forestiers (MID 602: Label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2:23:20+02:00</meta:creation-date>
    <dc:date>2024-05-24T22:23:20+02:00</dc:date>
    <dc:title>Untitled Spreadsheet</dc:title>
    <dc:description/>
    <dc:subject/>
    <meta:keyword/>
    <meta:user-defined meta:name="Company"/>
    <meta:user-defined meta:name="category"/>
  </office:meta>
</office:document-meta>
</file>