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3.2">
            <text:p>1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5.5">
            <text:p>35.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8">
            <text:p>3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rio Forestale Nazionale Svizzero, 18.05.2024 #1255671/437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6+01:00</meta:creation-date>
    <dc:date>2026-01-08T22:35:16+01:00</dc:date>
    <dc:title>Untitled Spreadsheet</dc:title>
    <dc:description/>
    <dc:subject/>
    <meta:keyword/>
    <meta:user-defined meta:name="Company"/>
    <meta:user-defined meta:name="category"/>
  </office:meta>
</office:document-meta>
</file>