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44.4">
            <text:p>44.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3">
            <text:p>2.3</text:p>
          </table:table-cell>
          <table:table-cell table:style-name="ce6" office:value-type="float" office:value="0.3">
            <text:p>0.3</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2">
            <text:p>22.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3.1">
            <text:p>13.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0.7">
            <text:p>0.7</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5.3">
            <text:p>5.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8">
            <text:p>8</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4">
            <text:p>7.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7.4">
            <text:p>7.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9.4">
            <text:p>9.4</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4.4">
            <text:p>44.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7">
            <text:p>33.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4">
            <text:p>4</text:p>
          </table:table-cell>
          <table:table-cell table:style-name="ce6" office:value-type="float" office:value="34.1">
            <text:p>34.1</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1.9">
            <text:p>21.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wiss National Forest Inventory, 17.05.2024 #1255688/437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0+01:00</meta:creation-date>
    <dc:date>2026-01-13T04:31:10+01:00</dc:date>
    <dc:title>Untitled Spreadsheet</dc:title>
    <dc:description/>
    <dc:subject/>
    <meta:keyword/>
    <meta:user-defined meta:name="Company"/>
    <meta:user-defined meta:name="category"/>
  </office:meta>
</office:document-meta>
</file>