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8.7">
            <text:p>41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7">
            <text:p>41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7">
            <text:p>8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9.7">
            <text:p>26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4">
            <text:p>2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FSC</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64.6">
            <text:p>36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6.1">
            <text:p>24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17.05.2024 #1255761/437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8:32+02:00</meta:creation-date>
    <dc:date>2024-05-24T14:58:32+02:00</dc:date>
    <dc:title>Untitled Spreadsheet</dc:title>
    <dc:description/>
    <dc:subject/>
    <meta:keyword/>
    <meta:user-defined meta:name="Company"/>
    <meta:user-defined meta:name="category"/>
  </office:meta>
</office:document-meta>
</file>