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no certification planned</text:p>
          </table:table-cell>
          <table:table-cell table:style-name="ce5" office:value-type="string">
            <text:p>n/a</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3">
            <text:p>183.3</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1.8">
            <text:p>29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2">
            <text:p>27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7.4">
            <text:p>287.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certification expired, renewal not planned</text:p>
          </table:table-cell>
          <table:table-cell table:style-name="ce5" office:value-type="string">
            <text:p>n/a</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497.5">
            <text:p>49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30.8">
            <text:p>530.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
            <text:p>4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30.1">
            <text:p>43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6.8">
            <text:p>25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7.9">
            <text:p>25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8.6">
            <text:p>117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Swiss National Forest Inventory, 17.05.2024 #1255801/437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08:35+02:00</meta:creation-date>
    <dc:date>2024-05-25T00:08:35+02:00</dc:date>
    <dc:title>Untitled Spreadsheet</dc:title>
    <dc:description/>
    <dc:subject/>
    <meta:keyword/>
    <meta:user-defined meta:name="Company"/>
    <meta:user-defined meta:name="category"/>
  </office:meta>
</office:document-meta>
</file>