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5.7">
            <text:p>495.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8">
            <text:p>558</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7">
            <text:p>18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3.5">
            <text:p>293.5</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99.3">
            <text:p>499.3</text:p>
          </table:table-cell>
          <table:table-cell table:style-name="ce6" office:value-type="float" office:value="2">
            <text:p>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62.3">
            <text:p>562.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46.5">
            <text:p>44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1.3">
            <text:p>261.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1">
            <text:p>1181</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wiss National Forest Inventory, 17.05.2024 #1255823/437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6:24+02:00</meta:creation-date>
    <dc:date>2024-06-15T06:06:24+02:00</dc:date>
    <dc:title>Untitled Spreadsheet</dc:title>
    <dc:description/>
    <dc:subject/>
    <meta:keyword/>
    <meta:user-defined meta:name="Company"/>
    <meta:user-defined meta:name="category"/>
  </office:meta>
</office:document-meta>
</file>