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5.2">
            <text:p>95.2</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4.2">
            <text:p>274.2</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1.5">
            <text:p>31.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4">
            <text:p>29.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6">
            <text:p>4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559.7">
            <text:p>559.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420.5">
            <text:p>420.5</text:p>
          </table:table-cell>
          <table:table-cell table:style-name="ce6" office:value-type="float" office:value="2">
            <text:p>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463.2">
            <text:p>463.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8.1">
            <text:p>268.1</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4.3">
            <text:p>274.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02.2">
            <text:p>1202.2</text:p>
          </table:table-cell>
          <table:table-cell table:style-name="ce6" office:value-type="float" office:value="1">
            <text:p>1</text:p>
          </table:table-cell>
          <table:table-cell table:style-name="ce6" office:value-type="float" office:value="42.9">
            <text:p>42.9</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847/437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7:52+02:00</meta:creation-date>
    <dc:date>2024-10-19T16:27:52+02:00</dc:date>
    <dc:title>Untitled Spreadsheet</dc:title>
    <dc:description/>
    <dc:subject/>
    <meta:keyword/>
    <meta:user-defined meta:name="Company"/>
    <meta:user-defined meta:name="category"/>
  </office:meta>
</office:document-meta>
</file>