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3.2">
            <text:p>26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0.8">
            <text:p>280.8</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5">
            <text:p>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8.2">
            <text:p>41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35.8">
            <text:p>435.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63.3">
            <text:p>6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6">
            <text:p>98.6</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8.1">
            <text:p>8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91.7">
            <text:p>91.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6.7">
            <text:p>116.7</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99.1">
            <text:p>39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22.5">
            <text:p>422.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59.6">
            <text:p>259.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0.3">
            <text:p>260.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84">
            <text:p>11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style-name="ce6" office:value-type="float" office:value="1237.7">
            <text:p>1237.7</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wiss National Forest Inventory, 17.05.2024 #1255893/437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31T18:53:46+01:00</meta:creation-date>
    <dc:date>2025-12-31T18:53:46+01:00</dc:date>
    <dc:title>Untitled Spreadsheet</dc:title>
    <dc:description/>
    <dc:subject/>
    <meta:keyword/>
    <meta:user-defined meta:name="Company"/>
    <meta:user-defined meta:name="category"/>
  </office:meta>
</office:document-meta>
</file>