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9">
            <text:p>263.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0.4">
            <text:p>290.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7.8">
            <text:p>447.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4">
            <text:p>88.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0.2">
            <text:p>400.2</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36.7">
            <text:p>436.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60.6">
            <text:p>260.6</text:p>
          </table:table-cell>
          <table:table-cell table:style-name="ce6" office:value-type="float" office:value="3">
            <text:p>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6.3">
            <text:p>26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7.8">
            <text:p>1187.8</text:p>
          </table:table-cell>
          <table:table-cell table:style-name="ce6" office:value-type="float" office:value="1">
            <text:p>1</text:p>
          </table:table-cell>
          <table:table-cell table:style-name="ce6" office:value-type="float" office:value="40.7">
            <text:p>40.7</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8.05.2024 #1255905/437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7+01:00</meta:creation-date>
    <dc:date>2025-11-29T02:01:47+01:00</dc:date>
    <dc:title>Untitled Spreadsheet</dc:title>
    <dc:description/>
    <dc:subject/>
    <meta:keyword/>
    <meta:user-defined meta:name="Company"/>
    <meta:user-defined meta:name="category"/>
  </office:meta>
</office:document-meta>
</file>