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0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bole</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4">
            <text:p>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3">
            <text:p>3</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26.2">
            <text:p>26.2</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ebole</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4">
            <text:p>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3">
            <text:p>3</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a</text:p>
          </table:table-cell>
          <table:table-cell table:style-name="ce6" office:value-type="float" office:value="26.2">
            <text:p>26.2</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levata</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lto elevat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255919/437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2:30+02:00</meta:creation-date>
    <dc:date>2024-05-25T06:22:30+02:00</dc:date>
    <dc:title>Untitled Spreadsheet</dc:title>
    <dc:description/>
    <dc:subject/>
    <meta:keyword/>
    <meta:user-defined meta:name="Company"/>
    <meta:user-defined meta:name="category"/>
  </office:meta>
</office:document-meta>
</file>