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8.97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demande potentielle de loisirs de proximité (méthode utilisée pour l'IFN2 et 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demande potentielle de loisirs de proximité (méthode utilisée pour l'IFN2 et l'IFN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a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173.7">
            <text:p>173.7</text:p>
          </table:table-cell>
          <table:table-cell table:style-name="ce6" office:value-type="float" office:value="3">
            <text:p>3</text:p>
          </table:table-cell>
          <table:table-cell table:style-name="ce6" office:value-type="float" office:value="226.9">
            <text:p>226.9</text:p>
          </table:table-cell>
          <table:table-cell table:style-name="ce6" office:value-type="float" office:value="3">
            <text:p>3</text:p>
          </table:table-cell>
          <table:table-cell table:style-name="ce6" office:value-type="float" office:value="51.1">
            <text:p>51.1</text:p>
          </table:table-cell>
          <table:table-cell table:style-name="ce6" office:value-type="float" office:value="8">
            <text:p>8</text:p>
          </table:table-cell>
          <table:table-cell table:style-name="ce6" office:value-type="float" office:value="92.5">
            <text:p>92.5</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789.8">
            <text:p>78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and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
            <text:p>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rès gra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a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a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aible</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173.7">
            <text:p>173.7</text:p>
          </table:table-cell>
          <table:table-cell table:style-name="ce6" office:value-type="float" office:value="3">
            <text:p>3</text:p>
          </table:table-cell>
          <table:table-cell table:style-name="ce6" office:value-type="float" office:value="226.9">
            <text:p>226.9</text:p>
          </table:table-cell>
          <table:table-cell table:style-name="ce6" office:value-type="float" office:value="3">
            <text:p>3</text:p>
          </table:table-cell>
          <table:table-cell table:style-name="ce6" office:value-type="float" office:value="51.1">
            <text:p>51.1</text:p>
          </table:table-cell>
          <table:table-cell table:style-name="ce6" office:value-type="float" office:value="8">
            <text:p>8</text:p>
          </table:table-cell>
          <table:table-cell table:style-name="ce6" office:value-type="float" office:value="92.5">
            <text:p>92.5</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789.8">
            <text:p>78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oyenne</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7.4">
            <text:p>14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and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
            <text:p>9</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rès gra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Inventaire forestier national suisse, 17.05.2024 #1255970/437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mande potentielle de loisirs de proximité (méthode utilisée pour l'IFN2 et l'IFN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mpleur de la demande potentielle de loisirs de proximité, en cinq classes, déterminée à l'aide d'un modèle estimant le nombre de logements occupés en permanence et de logements temporaires/non occupés dans un rayon de deux kilomètres. Cette variable n'est disponible que pour l'IFN2 et l'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04:52+02:00</meta:creation-date>
    <dc:date>2024-05-25T19:04:52+02:00</dc:date>
    <dc:title>Untitled Spreadsheet</dc:title>
    <dc:description/>
    <dc:subject/>
    <meta:keyword/>
    <meta:user-defined meta:name="Company"/>
    <meta:user-defined meta:name="category"/>
  </office:meta>
</office:document-meta>
</file>