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2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stato della pianificazione forestale reg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stato della pianificazione forestale region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
            <text:p>4</text:p>
          </table:table-cell>
          <table:table-cell table:style-name="ce6" office:value-type="float" office:value="22.7">
            <text:p>2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R pianificato o previsto</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
            <text:p>4</text:p>
          </table:table-cell>
          <table:table-cell table:style-name="ce6" office:value-type="float" office:value="22.7">
            <text:p>2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FR in corso di elab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FR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66.6">
            <text:p>66.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87.3">
            <text:p>8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documento di pianificazione cantonale analogo in vigor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rio Forestale Nazionale Svizzero, 17.05.2024 #1256351/438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della pianificazione forestale regionale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Stato di elaborazione del piano forestale regionale o di un equivalente documento di pianificazione forestale cantonale. Fonte: inchiesta presso il servizio forestale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8:20:04+02:00</meta:creation-date>
    <dc:date>2024-06-21T08:20:04+02:00</dc:date>
    <dc:title>Untitled Spreadsheet</dc:title>
    <dc:description/>
    <dc:subject/>
    <meta:keyword/>
    <meta:user-defined meta:name="Company"/>
    <meta:user-defined meta:name="category"/>
  </office:meta>
</office:document-meta>
</file>