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âche</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éré</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1.3">
            <text:p>17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8.4">
            <text:p>38.4</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79.6">
            <text:p>17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âch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6">
            <text:p>8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éré</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7">
            <text:p>2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5">
            <text:p>126.5</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9">
            <text:p>95.9</text:p>
          </table:table-cell>
          <table:table-cell table:style-name="ce6" office:value-type="float" office:value="5">
            <text:p>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36.5">
            <text:p>36.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âche</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éré</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ire forestier national suisse, 17.05.2024 #1256986/438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20:32+02:00</meta:creation-date>
    <dc:date>2024-06-13T12:20:32+02:00</dc:date>
    <dc:title>Untitled Spreadsheet</dc:title>
    <dc:description/>
    <dc:subject/>
    <meta:keyword/>
    <meta:user-defined meta:name="Company"/>
    <meta:user-defined meta:name="category"/>
  </office:meta>
</office:document-meta>
</file>