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classes) · traces d'éros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classes)</text:p>
          </table:table-cell>
          <table:table-cell table:style-name="ce4" office:value-type="string">
            <text:p>traces d'éros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ire forestier national suisse, 18.05.2024 #1257403/4391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selon les cinq classes suivantes: nord, est, sud, ouest et indéterminée. «Indéterminée» signifie que la pente est ≤10%. Source: relevé de terrain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d'érosion #16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lacettes d'échantillonnage avec/sans traces d'érosion causée par l'eau sur au moins 100 m² (somme des surfaces érodées) de la surface d'interprétation (50 × 50 m). Source: relevé de terrain (MID 194: Erosion durch Wa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5:10:49+02:00</meta:creation-date>
    <dc:date>2024-06-18T05:10:49+02:00</dc:date>
    <dc:title>Untitled Spreadsheet</dc:title>
    <dc:description/>
    <dc:subject/>
    <meta:keyword/>
    <meta:user-defined meta:name="Company"/>
    <meta:user-defined meta:name="category"/>
  </office:meta>
</office:document-meta>
</file>