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· traces d'é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'é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257579/439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'é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aces d'érosion causée par l'eau sur au moins 100 m² (somme des surfaces érodées) de la surface d'interprétation (50 × 50 m). Source: relevé de terrain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43:59+02:00</meta:creation-date>
    <dc:date>2024-05-25T04:43:59+02:00</dc:date>
    <dc:title>Untitled Spreadsheet</dc:title>
    <dc:description/>
    <dc:subject/>
    <meta:keyword/>
    <meta:user-defined meta:name="Company"/>
    <meta:user-defined meta:name="category"/>
  </office:meta>
</office:document-meta>
</file>