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70">
            <text:p>51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13">
            <text:p>14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85">
            <text:p>50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04">
            <text:p>17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46">
            <text:p>84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25">
            <text:p>12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34">
            <text:p>10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0">
            <text:p>6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40">
            <text:p>210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270">
            <text:p>37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38">
            <text:p>11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004">
            <text:p>30300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87">
            <text:p>90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67">
            <text:p>27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15">
            <text:p>8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42">
            <text:p>11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3">
            <text:p>7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4">
            <text:p>13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8">
            <text:p>8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75">
            <text:p>38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25">
            <text:p>18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76">
            <text:p>8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379">
            <text:p>2033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37">
            <text:p>79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28">
            <text:p>2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227">
            <text:p>62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7">
            <text:p>2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37">
            <text:p>1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6">
            <text:p>13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91">
            <text:p>11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09">
            <text:p>48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5">
            <text:p>39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25">
            <text:p>20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57588/439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32:23+02:00</meta:creation-date>
    <dc:date>2024-05-26T21:32:23+02:00</dc:date>
    <dc:title>Untitled Spreadsheet</dc:title>
    <dc:description/>
    <dc:subject/>
    <meta:keyword/>
    <meta:user-defined meta:name="Company"/>
    <meta:user-defined meta:name="category"/>
  </office:meta>
</office:document-meta>
</file>