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69">
            <text:p>47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52">
            <text:p>13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54">
            <text:p>31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15">
            <text:p>1909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22">
            <text:p>26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13">
            <text:p>13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41">
            <text:p>1294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88">
            <text:p>30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58">
            <text:p>10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93">
            <text:p>570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74">
            <text:p>39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7">
            <text:p>6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44">
            <text:p>28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35">
            <text:p>9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84">
            <text:p>29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57">
            <text:p>11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260">
            <text:p>96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03">
            <text:p>13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1">
            <text:p>5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31">
            <text:p>19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86">
            <text:p>832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02">
            <text:p>4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95">
            <text:p>16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40">
            <text:p>8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57745/439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4:50+02:00</meta:creation-date>
    <dc:date>2026-07-26T18:04:50+02:00</dc:date>
    <dc:title>Untitled Spreadsheet</dc:title>
    <dc:description/>
    <dc:subject/>
    <meta:keyword/>
    <meta:user-defined meta:name="Company"/>
    <meta:user-defined meta:name="category"/>
  </office:meta>
</office:document-meta>
</file>