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447">
            <text:p>49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80">
            <text:p>26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13">
            <text:p>230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54">
            <text:p>31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47">
            <text:p>41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74">
            <text:p>19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915">
            <text:p>1909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832">
            <text:p>588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88">
            <text:p>14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77">
            <text:p>31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441">
            <text:p>12944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8330">
            <text:p>1083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69">
            <text:p>407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84">
            <text:p>354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77">
            <text:p>38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17">
            <text:p>46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50">
            <text:p>507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177">
            <text:p>30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70">
            <text:p>375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79">
            <text:p>7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260">
            <text:p>962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347">
            <text:p>29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58">
            <text:p>166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45">
            <text:p>107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24">
            <text:p>19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86">
            <text:p>8328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543">
            <text:p>595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61">
            <text:p>54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32">
            <text:p>22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22">
            <text:p>12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86">
            <text:p>10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70">
            <text:p>20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9624">
            <text:p>796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951">
            <text:p>639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99">
            <text:p>34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179">
            <text:p>881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46">
            <text:p>310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16">
            <text:p>23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7749/4394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32:30+02:00</meta:creation-date>
    <dc:date>2024-06-14T11:32:30+02:00</dc:date>
    <dc:title>Untitled Spreadsheet</dc:title>
    <dc:description/>
    <dc:subject/>
    <meta:keyword/>
    <meta:user-defined meta:name="Company"/>
    <meta:user-defined meta:name="category"/>
  </office:meta>
</office:document-meta>
</file>