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623">
            <text:p>25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8">
            <text:p>4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3">
            <text:p>6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83">
            <text:p>8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57">
            <text:p>6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01">
            <text:p>11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4">
            <text:p>6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54">
            <text:p>31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47">
            <text:p>41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915">
            <text:p>1909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783">
            <text:p>247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9">
            <text:p>97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17">
            <text:p>11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77">
            <text:p>31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441">
            <text:p>1294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41">
            <text:p>50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69">
            <text:p>13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93">
            <text:p>9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1">
            <text:p>14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17">
            <text:p>20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2">
            <text:p>21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43">
            <text:p>9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36">
            <text:p>8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17">
            <text:p>4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50">
            <text:p>50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57">
            <text:p>10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94">
            <text:p>8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82">
            <text:p>7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12">
            <text:p>18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76">
            <text:p>11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79">
            <text:p>7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260">
            <text:p>962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57">
            <text:p>80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24">
            <text:p>19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86">
            <text:p>8328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96">
            <text:p>15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00">
            <text:p>15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32">
            <text:p>17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83">
            <text:p>10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00">
            <text:p>27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7">
            <text:p>14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70">
            <text:p>20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544">
            <text:p>3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5">
            <text:p>6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9">
            <text:p>13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58">
            <text:p>33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60">
            <text:p>18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840">
            <text:p>32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5">
            <text:p>12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2">
            <text:p>12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54">
            <text:p>20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57756/4395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56:24+02:00</meta:creation-date>
    <dc:date>2026-07-26T14:56:24+02:00</dc:date>
    <dc:title>Untitled Spreadsheet</dc:title>
    <dc:description/>
    <dc:subject/>
    <meta:keyword/>
    <meta:user-defined meta:name="Company"/>
    <meta:user-defined meta:name="category"/>
  </office:meta>
</office:document-meta>
</file>