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44">
            <text:p>57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62">
            <text:p>7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02">
            <text:p>6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74">
            <text:p>17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91">
            <text:p>16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67">
            <text:p>34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724">
            <text:p>2127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70">
            <text:p>140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3">
            <text:p>4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2">
            <text:p>11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18">
            <text:p>299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11">
            <text:p>13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287">
            <text:p>1392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26">
            <text:p>69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17">
            <text:p>9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92">
            <text:p>47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89">
            <text:p>7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01">
            <text:p>296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13">
            <text:p>10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14">
            <text:p>11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44">
            <text:p>1056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52">
            <text:p>14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09">
            <text:p>20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52">
            <text:p>9075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96">
            <text:p>46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52">
            <text:p>13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73">
            <text:p>17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0">
            <text:p>49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15">
            <text:p>11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71">
            <text:p>12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57760/439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4:02+01:00</meta:creation-date>
    <dc:date>2026-01-11T18:54:02+01:00</dc:date>
    <dc:title>Untitled Spreadsheet</dc:title>
    <dc:description/>
    <dc:subject/>
    <meta:keyword/>
    <meta:user-defined meta:name="Company"/>
    <meta:user-defined meta:name="category"/>
  </office:meta>
</office:document-meta>
</file>