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860">
            <text:p>498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068">
            <text:p>280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11">
            <text:p>256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67">
            <text:p>342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378">
            <text:p>493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540">
            <text:p>255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724">
            <text:p>21272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9678">
            <text:p>596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979">
            <text:p>149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92">
            <text:p>149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37">
            <text:p>78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16">
            <text:p>66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84">
            <text:p>351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9287">
            <text:p>13928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9590">
            <text:p>1095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047">
            <text:p>430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604">
            <text:p>406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993">
            <text:p>559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724">
            <text:p>607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081">
            <text:p>35208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0549">
            <text:p>305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869">
            <text:p>418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748">
            <text:p>127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26">
            <text:p>92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17">
            <text:p>97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644">
            <text:p>10564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0559">
            <text:p>305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783">
            <text:p>187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87">
            <text:p>112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91">
            <text:p>6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1">
            <text:p>29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02">
            <text:p>209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752">
            <text:p>9075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1127">
            <text:p>611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685">
            <text:p>606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35">
            <text:p>240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17">
            <text:p>155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63">
            <text:p>126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37">
            <text:p>224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463">
            <text:p>19646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0409">
            <text:p>804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937">
            <text:p>699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359">
            <text:p>383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494">
            <text:p>434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095">
            <text:p>590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075">
            <text:p>270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368">
            <text:p>31836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0237">
            <text:p>902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762">
            <text:p>337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279">
            <text:p>262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28">
            <text:p>14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47">
            <text:p>95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087">
            <text:p>560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0039">
            <text:p>23003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0716">
            <text:p>1707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3731">
            <text:p>1037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638">
            <text:p>646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7.05.2024 #1257761/4395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5:34:24+02:00</meta:creation-date>
    <dc:date>2026-07-27T05:34:24+02:00</dc:date>
    <dc:title>Untitled Spreadsheet</dc:title>
    <dc:description/>
    <dc:subject/>
    <meta:keyword/>
    <meta:user-defined meta:name="Company"/>
    <meta:user-defined meta:name="category"/>
  </office:meta>
</office:document-meta>
</file>