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37">
            <text:p>586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18">
            <text:p>18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76">
            <text:p>16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33">
            <text:p>14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71">
            <text:p>30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07">
            <text:p>3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66">
            <text:p>70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9">
            <text:p>29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31">
            <text:p>33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50">
            <text:p>11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17">
            <text:p>15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41">
            <text:p>20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95">
            <text:p>14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8">
            <text:p>1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1">
            <text:p>12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7772/439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5:55+01:00</meta:creation-date>
    <dc:date>2026-01-11T18:55:55+01:00</dc:date>
    <dc:title>Untitled Spreadsheet</dc:title>
    <dc:description/>
    <dc:subject/>
    <meta:keyword/>
    <meta:user-defined meta:name="Company"/>
    <meta:user-defined meta:name="category"/>
  </office:meta>
</office:document-meta>
</file>