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914">
            <text:p>25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68">
            <text:p>6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48">
            <text:p>8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29">
            <text:p>150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57">
            <text:p>118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3">
            <text:p>59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88">
            <text:p>34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41">
            <text:p>507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14">
            <text:p>25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857">
            <text:p>2158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911">
            <text:p>24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6">
            <text:p>9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73">
            <text:p>8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1">
            <text:p>120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74">
            <text:p>7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84">
            <text:p>358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02">
            <text:p>14150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859">
            <text:p>50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06">
            <text:p>14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65">
            <text:p>98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40">
            <text:p>14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06">
            <text:p>20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12">
            <text:p>22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06">
            <text:p>19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1">
            <text:p>108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60">
            <text:p>1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98">
            <text:p>617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63">
            <text:p>1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3">
            <text:p>197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93">
            <text:p>13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49">
            <text:p>10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58">
            <text:p>1079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578">
            <text:p>8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45">
            <text:p>9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14">
            <text:p>9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93">
            <text:p>6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35">
            <text:p>20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08">
            <text:p>9200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41">
            <text:p>16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4">
            <text:p>7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57">
            <text:p>16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86">
            <text:p>17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04">
            <text:p>29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01">
            <text:p>20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6">
            <text:p>13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69">
            <text:p>22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259">
            <text:p>34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03">
            <text:p>3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488">
            <text:p>3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6">
            <text:p>21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8">
            <text:p>14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57778/439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0:13:10+01:00</meta:creation-date>
    <dc:date>2026-01-10T10:13:10+01:00</dc:date>
    <dc:title>Untitled Spreadsheet</dc:title>
    <dc:description/>
    <dc:subject/>
    <meta:keyword/>
    <meta:user-defined meta:name="Company"/>
    <meta:user-defined meta:name="category"/>
  </office:meta>
</office:document-meta>
</file>