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33544">
            <text:p>335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09">
            <text:p>50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75">
            <text:p>67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620">
            <text:p>176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678">
            <text:p>166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739">
            <text:p>137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058">
            <text:p>330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860">
            <text:p>188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154">
            <text:p>171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97">
            <text:p>87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43">
            <text:p>67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455">
            <text:p>394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127">
            <text:p>491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619">
            <text:p>206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7176">
            <text:p>28717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32840">
            <text:p>328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055">
            <text:p>120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38">
            <text:p>100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592">
            <text:p>125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654">
            <text:p>206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67">
            <text:p>58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427">
            <text:p>154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215">
            <text:p>132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53">
            <text:p>97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12">
            <text:p>41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89">
            <text:p>58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425">
            <text:p>114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61">
            <text:p>79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901">
            <text:p>509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2728">
            <text:p>21272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66437">
            <text:p>664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064">
            <text:p>170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813">
            <text:p>168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212">
            <text:p>302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348">
            <text:p>373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606">
            <text:p>196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502">
            <text:p>485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075">
            <text:p>320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922">
            <text:p>269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909">
            <text:p>129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631">
            <text:p>126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898">
            <text:p>508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103">
            <text:p>571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520">
            <text:p>715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0040">
            <text:p>500040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Inventario Forestale Nazionale Svizzero, 04.03.2024 #1257833/43958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13:50:48+02:00</meta:creation-date>
    <dc:date>2024-05-13T13:50:48+02:00</dc:date>
    <dc:title>Untitled Spreadsheet</dc:title>
    <dc:description/>
    <dc:subject/>
    <meta:keyword/>
    <meta:user-defined meta:name="Company"/>
    <meta:user-defined meta:name="category"/>
  </office:meta>
</office:document-meta>
</file>