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259">
            <text:p>34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3">
            <text:p>1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03">
            <text:p>34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32">
            <text:p>20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488">
            <text:p>334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65">
            <text:p>10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86">
            <text:p>21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8">
            <text:p>14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57872/4396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38:08+02:00</meta:creation-date>
    <dc:date>2024-05-09T16:38:08+02:00</dc:date>
    <dc:title>Untitled Spreadsheet</dc:title>
    <dc:description/>
    <dc:subject/>
    <meta:keyword/>
    <meta:user-defined meta:name="Company"/>
    <meta:user-defined meta:name="category"/>
  </office:meta>
</office:document-meta>
</file>