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gree of damage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egree of damage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o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light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derate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evere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very severe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2">
            <text:p>2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.2">
            <text:p>2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wiss National Forest Inventory, 18.05.2024 #1258110/4398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gree of damage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Degree of damage to trees and shrubs ≥12 cm in diameter at breast height (dbh) classified into six classes according to the damage occurred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3:11:32+01:00</meta:creation-date>
    <dc:date>2026-01-12T03:11:32+01:00</dc:date>
    <dc:title>Untitled Spreadsheet</dc:title>
    <dc:description/>
    <dc:subject/>
    <meta:keyword/>
    <meta:user-defined meta:name="Company"/>
    <meta:user-defined meta:name="category"/>
  </office:meta>
</office:document-meta>
</file>