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128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al 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egree of damage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%, sub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degree of damage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no damag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slight damag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1.2">
            <text:p>1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.2">
            <text:p>1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moderate damag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.4">
            <text:p>1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1.4">
            <text:p>1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severe damag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.6">
            <text:p>1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1.6">
            <text:p>1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very severe damag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2.5">
            <text:p>12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2.1">
            <text:p>2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12.5">
            <text:p>12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2.1">
            <text:p>2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dea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.4">
            <text:p>1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.4">
            <text:p>1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53">
          <table:table-cell table:number-columns-spanned="54" table:number-rows-spanned="1" table:style-name="ce0" office:value-type="string">
            <text:p>© WSL, Swiss National Forest Inventory, 17.05.2024 #1258146/43989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al number of stem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Number of stems of all living and dead trees and shrubs (standing and lying) with a diameter at breast height (dbh) ≥12 cm. The total number of stems is the sum of the number of stems and the number of deadwood stem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egree of damage #59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Degree of damage to trees and shrubs ≥12 cm in diameter at breast height (dbh) classified into six classes according to the damage occurred. Reference: Field Survey (MID 1027: Baumschadenart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3">
          <table:table-cell table:number-columns-spanned="54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6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9">
          <table:table-cell table:number-columns-spanned="54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2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2T00:33:59+01:00</meta:creation-date>
    <dc:date>2026-01-12T00:33:59+01:00</dc:date>
    <dc:title>Untitled Spreadsheet</dc:title>
    <dc:description/>
    <dc:subject/>
    <meta:keyword/>
    <meta:user-defined meta:name="Company"/>
    <meta:user-defined meta:name="category"/>
  </office:meta>
</office:document-meta>
</file>