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4.8">
            <text:p>4.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3.2">
            <text:p>43.2</text:p>
          </table:table-cell>
          <table:table-cell table:style-name="ce6" office:value-type="float" office:value="1.9">
            <text:p>1.9</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66.6">
            <text:p>66.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36.6">
            <text:p>36.6</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2.1">
            <text:p>2.1</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6.2">
            <text:p>46.2</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7">
            <text:p>1.7</text:p>
          </table:table-cell>
          <table:table-cell table:style-name="ce6" office:value-type="float" office:value="75.6">
            <text:p>75.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3.8">
            <text:p>53.8</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58151/439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5:19+02:00</meta:creation-date>
    <dc:date>2026-07-27T18:25:19+02:00</dc:date>
    <dc:title>Untitled Spreadsheet</dc:title>
    <dc:description/>
    <dc:subject/>
    <meta:keyword/>
    <meta:user-defined meta:name="Company"/>
    <meta:user-defined meta:name="category"/>
  </office:meta>
</office:document-meta>
</file>