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1373">
            <text:p>613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127">
            <text:p>151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59">
            <text:p>7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68">
            <text:p>42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302">
            <text:p>9230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0519">
            <text:p>805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100">
            <text:p>18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49">
            <text:p>5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738">
            <text:p>517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434">
            <text:p>16943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1963">
            <text:p>1419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260">
            <text:p>332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81">
            <text:p>19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00">
            <text:p>8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006">
            <text:p>560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1840">
            <text:p>26184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035">
            <text:p>190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810">
            <text:p>548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00">
            <text:p>309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42">
            <text:p>40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971">
            <text:p>579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07">
            <text:p>22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066">
            <text:p>22606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718">
            <text:p>97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62">
            <text:p>156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57">
            <text:p>145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79">
            <text:p>8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40">
            <text:p>80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605">
            <text:p>6060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754">
            <text:p>287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471">
            <text:p>704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58">
            <text:p>45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40">
            <text:p>488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027">
            <text:p>660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55">
            <text:p>27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704">
            <text:p>28670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0409">
            <text:p>80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937">
            <text:p>699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59">
            <text:p>38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94">
            <text:p>4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095">
            <text:p>590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75">
            <text:p>27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0237">
            <text:p>902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762">
            <text:p>337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79">
            <text:p>26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47">
            <text:p>9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87">
            <text:p>560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0716">
            <text:p>1707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731">
            <text:p>103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38">
            <text:p>64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58331/4400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8:46:51+01:00</meta:creation-date>
    <dc:date>2026-01-11T18:46:51+01:00</dc:date>
    <dc:title>Untitled Spreadsheet</dc:title>
    <dc:description/>
    <dc:subject/>
    <meta:keyword/>
    <meta:user-defined meta:name="Company"/>
    <meta:user-defined meta:name="category"/>
  </office:meta>
</office:document-meta>
</file>