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210">
            <text:p>7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39">
            <text:p>374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58">
            <text:p>10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28">
            <text:p>395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1">
            <text:p>5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50">
            <text:p>1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5">
            <text:p>4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13">
            <text:p>8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0">
            <text:p>3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78">
            <text:p>178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32">
            <text:p>25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19">
            <text:p>9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470">
            <text:p>2274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04">
            <text:p>19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46">
            <text:p>7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0">
            <text:p>5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10">
            <text:p>94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60">
            <text:p>270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28">
            <text:p>155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514">
            <text:p>15251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51">
            <text:p>170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43">
            <text:p>571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24">
            <text:p>16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73">
            <text:p>474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71">
            <text:p>11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39">
            <text:p>15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75">
            <text:p>88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10">
            <text:p>7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19">
            <text:p>20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4">
            <text:p>9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9">
            <text:p>87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73">
            <text:p>352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3">
            <text:p>4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06">
            <text:p>33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39">
            <text:p>317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73">
            <text:p>160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984">
            <text:p>37998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62">
            <text:p>215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10">
            <text:p>116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8">
            <text:p>45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73">
            <text:p>331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42">
            <text:p>209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59">
            <text:p>174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01">
            <text:p>384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84">
            <text:p>188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89">
            <text:p>1348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73">
            <text:p>323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01">
            <text:p>540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98">
            <text:p>569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9">
            <text:p>1109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48">
            <text:p>212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00">
            <text:p>1070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3">
            <text:p>4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48">
            <text:p>319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471">
            <text:p>8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85">
            <text:p>52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71">
            <text:p>14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948">
            <text:p>559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24">
            <text:p>8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45">
            <text:p>15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30">
            <text:p>78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67">
            <text:p>15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4">
            <text:p>6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04">
            <text:p>8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6">
            <text:p>5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21">
            <text:p>11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37">
            <text:p>229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19">
            <text:p>39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65">
            <text:p>11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507">
            <text:p>31550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95">
            <text:p>267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15">
            <text:p>12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97">
            <text:p>8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93">
            <text:p>68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84">
            <text:p>12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27">
            <text:p>9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46">
            <text:p>40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76">
            <text:p>200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57">
            <text:p>9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471">
            <text:p>2114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165">
            <text:p>20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80">
            <text:p>790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25">
            <text:p>8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93">
            <text:p>220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62">
            <text:p>68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38">
            <text:p>22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10">
            <text:p>11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16">
            <text:p>9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51">
            <text:p>28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71">
            <text:p>15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88">
            <text:p>13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9">
            <text:p>10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68">
            <text:p>516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13">
            <text:p>430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76">
            <text:p>49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20">
            <text:p>20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258508/4402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6:06:21+02:00</meta:creation-date>
    <dc:date>2024-06-24T06:06:21+02:00</dc:date>
    <dc:title>Untitled Spreadsheet</dc:title>
    <dc:description/>
    <dc:subject/>
    <meta:keyword/>
    <meta:user-defined meta:name="Company"/>
    <meta:user-defined meta:name="category"/>
  </office:meta>
</office:document-meta>
</file>