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vité des dégâts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ravité des dégâts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ucun dégâ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8555">
            <text:p>785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810">
            <text:p>478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933">
            <text:p>279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32">
            <text:p>254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58">
            <text:p>345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83">
            <text:p>131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470">
            <text:p>22747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2460">
            <text:p>724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089">
            <text:p>210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653">
            <text:p>176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07">
            <text:p>6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3">
            <text:p>4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643">
            <text:p>306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2514">
            <text:p>15251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1014">
            <text:p>1510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899">
            <text:p>688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86">
            <text:p>455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739">
            <text:p>317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21">
            <text:p>389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25">
            <text:p>438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984">
            <text:p>37998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dégât lége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363">
            <text:p>53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28">
            <text:p>54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62">
            <text:p>2156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129">
            <text:p>41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3">
            <text:p>1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10">
            <text:p>11610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92">
            <text:p>949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21">
            <text:p>76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25">
            <text:p>44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16">
            <text:p>44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1">
            <text:p>38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73">
            <text:p>3317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dégât moye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817">
            <text:p>58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8">
            <text:p>53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3">
            <text:p>31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7">
            <text:p>2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42">
            <text:p>2094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726">
            <text:p>77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59">
            <text:p>1745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542">
            <text:p>135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23">
            <text:p>77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83">
            <text:p>57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5">
            <text:p>33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1">
            <text:p>36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07">
            <text:p>43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01">
            <text:p>3840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dégât grav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885">
            <text:p>48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00">
            <text:p>30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84">
            <text:p>1888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37">
            <text:p>50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72">
            <text:p>3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89">
            <text:p>1348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23">
            <text:p>99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67">
            <text:p>64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5">
            <text:p>42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1">
            <text:p>33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5">
            <text:p>36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2">
            <text:p>47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73">
            <text:p>3237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dégât très grav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01">
            <text:p>540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98">
            <text:p>569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8">
            <text:p>21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99">
            <text:p>1109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812">
            <text:p>38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7">
            <text:p>4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248">
            <text:p>2124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3241">
            <text:p>32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3">
            <text:p>36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00">
            <text:p>10700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53">
            <text:p>70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95">
            <text:p>53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8">
            <text:p>45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87">
            <text:p>53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48">
            <text:p>3194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99540">
            <text:p>995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248">
            <text:p>682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831">
            <text:p>408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619">
            <text:p>396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786">
            <text:p>487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483">
            <text:p>184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5507">
            <text:p>31550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94305">
            <text:p>943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689">
            <text:p>296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260">
            <text:p>252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57">
            <text:p>96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27">
            <text:p>72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334">
            <text:p>453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1471">
            <text:p>2114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3846">
            <text:p>1938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936">
            <text:p>979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091">
            <text:p>660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76">
            <text:p>492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013">
            <text:p>560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817">
            <text:p>638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6978">
            <text:p>52697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ire forestier national suisse, 17.05.2024 #1258512/44026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vité des dégâts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Degré du préjudice aux arbres et arbustes à partir d'un diamètre à hauteur de poitrine (DHP) de 12 cm, sur la base des dégâts survenus, en six classes. Source: relevé de terrain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19:10:03+02:00</meta:creation-date>
    <dc:date>2024-06-17T19:10:03+02:00</dc:date>
    <dc:title>Untitled Spreadsheet</dc:title>
    <dc:description/>
    <dc:subject/>
    <meta:keyword/>
    <meta:user-defined meta:name="Company"/>
    <meta:user-defined meta:name="category"/>
  </office:meta>
</office:document-meta>
</file>