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673">
            <text:p>286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86">
            <text:p>70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61">
            <text:p>12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91">
            <text:p>17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24">
            <text:p>221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50">
            <text:p>16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19">
            <text:p>108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3">
            <text:p>5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18">
            <text:p>29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29">
            <text:p>38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92">
            <text:p>15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57">
            <text:p>2252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516">
            <text:p>245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27">
            <text:p>9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00">
            <text:p>9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76">
            <text:p>10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03">
            <text:p>18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91">
            <text:p>10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78">
            <text:p>6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13">
            <text:p>7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01">
            <text:p>338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578">
            <text:p>1575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189">
            <text:p>531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15">
            <text:p>137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86">
            <text:p>16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37">
            <text:p>23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94">
            <text:p>36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97">
            <text:p>14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15">
            <text:p>32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08">
            <text:p>27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96">
            <text:p>17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15">
            <text:p>8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31">
            <text:p>373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38">
            <text:p>43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93">
            <text:p>495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835">
            <text:p>38283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76">
            <text:p>5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98">
            <text:p>2789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47">
            <text:p>110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45">
            <text:p>3894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35">
            <text:p>155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56">
            <text:p>3075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68">
            <text:p>166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7">
            <text:p>5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62">
            <text:p>3406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12">
            <text:p>71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61">
            <text:p>116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54">
            <text:p>3325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68">
            <text:p>6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26">
            <text:p>1732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330">
            <text:p>38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1">
            <text:p>5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02">
            <text:p>16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27">
            <text:p>23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34">
            <text:p>169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02">
            <text:p>329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14">
            <text:p>22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77">
            <text:p>176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36">
            <text:p>8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96">
            <text:p>87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99">
            <text:p>43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70">
            <text:p>567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21">
            <text:p>22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78">
            <text:p>334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37">
            <text:p>118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4">
            <text:p>127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35">
            <text:p>229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86">
            <text:p>149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05">
            <text:p>15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15">
            <text:p>10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45">
            <text:p>53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808">
            <text:p>718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58">
            <text:p>2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96">
            <text:p>29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62">
            <text:p>46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78">
            <text:p>229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87">
            <text:p>478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19">
            <text:p>378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02">
            <text:p>28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88">
            <text:p>12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46">
            <text:p>15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7.05.2024 #1258590/440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4:19:24+02:00</meta:creation-date>
    <dc:date>2024-06-23T14:19:24+02:00</dc:date>
    <dc:title>Untitled Spreadsheet</dc:title>
    <dc:description/>
    <dc:subject/>
    <meta:keyword/>
    <meta:user-defined meta:name="Company"/>
    <meta:user-defined meta:name="category"/>
  </office:meta>
</office:document-meta>
</file>