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2">
            <text:p>2</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cero</text:p>
          </table:table-cell>
          <table:table-cell table:style-name="ce6" office:value-type="float" office:value="4.2">
            <text:p>4.2</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4">
            <text:p>3.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3.5">
            <text:p>73.5</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80">
            <text:p>80</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2">
            <text:p>2</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9.4">
            <text:p>9.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9">
            <text:p>3.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8.9">
            <text:p>8.9</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8.5">
            <text:p>28.5</text:p>
          </table:table-cell>
          <table:table-cell table:style-name="ce6" office:value-type="float" office:value="2">
            <text:p>2</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4">
            <text:p>4</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55">
            <text:p>55</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6">
            <text:p>6</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0">
            <text:p>20</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5.4">
            <text:p>5.4</text:p>
          </table:table-cell>
          <table:table-cell table:style-name="ce6" office:value-type="float" office:value="0.5">
            <text:p>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9">
            <text:p>3.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2">
            <text:p>5.2</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rio Forestale Nazionale Svizzero, 17.05.2024 #1258597/440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55:57+02:00</meta:creation-date>
    <dc:date>2024-06-25T23:55:57+02:00</dc:date>
    <dc:title>Untitled Spreadsheet</dc:title>
    <dc:description/>
    <dc:subject/>
    <meta:keyword/>
    <meta:user-defined meta:name="Company"/>
    <meta:user-defined meta:name="category"/>
  </office:meta>
</office:document-meta>
</file>