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2">
            <text:p>2</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14.5">
            <text:p>1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15.9">
            <text:p>15.9</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0.9">
            <text:p>0.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14.5">
            <text:p>14.5</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81.2">
            <text:p>8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6.3">
            <text:p>6.3</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8656/440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04:12+02:00</meta:creation-date>
    <dc:date>2026-07-30T04:04:12+02:00</dc:date>
    <dc:title>Untitled Spreadsheet</dc:title>
    <dc:description/>
    <dc:subject/>
    <meta:keyword/>
    <meta:user-defined meta:name="Company"/>
    <meta:user-defined meta:name="category"/>
  </office:meta>
</office:document-meta>
</file>