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3">
            <text:p>34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80">
            <text:p>477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86">
            <text:p>10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04">
            <text:p>6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3">
            <text:p>10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75">
            <text:p>12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80">
            <text:p>180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07">
            <text:p>28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125">
            <text:p>2321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42">
            <text:p>8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98">
            <text:p>20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3">
            <text:p>9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82">
            <text:p>2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40">
            <text:p>14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562">
            <text:p>1565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91">
            <text:p>549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58">
            <text:p>14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03">
            <text:p>568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57">
            <text:p>11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3">
            <text:p>15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83">
            <text:p>8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81">
            <text:p>18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57">
            <text:p>416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20">
            <text:p>32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82">
            <text:p>3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12">
            <text:p>14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687">
            <text:p>3886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16">
            <text:p>267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2">
            <text:p>7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80">
            <text:p>3758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0">
            <text:p>155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53">
            <text:p>282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23">
            <text:p>166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27">
            <text:p>2992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2">
            <text:p>125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79">
            <text:p>380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19">
            <text:p>222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7">
            <text:p>9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19">
            <text:p>49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9">
            <text:p>1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22">
            <text:p>69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10">
            <text:p>1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13">
            <text:p>14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62">
            <text:p>1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6">
            <text:p>6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72">
            <text:p>24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18">
            <text:p>45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0">
            <text:p>28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28">
            <text:p>7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77">
            <text:p>15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9">
            <text:p>12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59">
            <text:p>50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74">
            <text:p>20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40">
            <text:p>9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69">
            <text:p>7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99">
            <text:p>84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21">
            <text:p>668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98">
            <text:p>18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7.05.2024 #1258703/4404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26:37+02:00</meta:creation-date>
    <dc:date>2024-06-22T22:26:37+02:00</dc:date>
    <dc:title>Untitled Spreadsheet</dc:title>
    <dc:description/>
    <dc:subject/>
    <meta:keyword/>
    <meta:user-defined meta:name="Company"/>
    <meta:user-defined meta:name="category"/>
  </office:meta>
</office:document-meta>
</file>