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91">
            <text:p>30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39">
            <text:p>6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82">
            <text:p>328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71">
            <text:p>10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93">
            <text:p>5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48">
            <text:p>9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94">
            <text:p>14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67">
            <text:p>23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413">
            <text:p>1844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293">
            <text:p>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99">
            <text:p>18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14">
            <text:p>7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08">
            <text:p>23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81">
            <text:p>12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64">
            <text:p>6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005">
            <text:p>13000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89">
            <text:p>487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2">
            <text:p>11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7">
            <text:p>399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50">
            <text:p>15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14">
            <text:p>14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33">
            <text:p>8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56">
            <text:p>32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9">
            <text:p>57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75">
            <text:p>27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37">
            <text:p>2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58">
            <text:p>12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99">
            <text:p>3189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96">
            <text:p>1679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60">
            <text:p>111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33">
            <text:p>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16">
            <text:p>6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40">
            <text:p>46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85">
            <text:p>10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60">
            <text:p>55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49">
            <text:p>15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96">
            <text:p>8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13">
            <text:p>11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7">
            <text:p>6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86">
            <text:p>13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73">
            <text:p>6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91">
            <text:p>20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20">
            <text:p>7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34">
            <text:p>26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5">
            <text:p>8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09">
            <text:p>13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6">
            <text:p>7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45">
            <text:p>11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53">
            <text:p>45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4">
            <text:p>18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39">
            <text:p>9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258742/4404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3:41:39+02:00</meta:creation-date>
    <dc:date>2024-06-07T23:41:39+02:00</dc:date>
    <dc:title>Untitled Spreadsheet</dc:title>
    <dc:description/>
    <dc:subject/>
    <meta:keyword/>
    <meta:user-defined meta:name="Company"/>
    <meta:user-defined meta:name="category"/>
  </office:meta>
</office:document-meta>
</file>