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633">
            <text:p>576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06">
            <text:p>4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77">
            <text:p>209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67">
            <text:p>2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70">
            <text:p>289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516">
            <text:p>615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28">
            <text:p>187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0">
            <text:p>1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97">
            <text:p>26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9149">
            <text:p>1191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134">
            <text:p>59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47">
            <text:p>337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61">
            <text:p>6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76">
            <text:p>6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52">
            <text:p>10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5">
            <text:p>5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58743/440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1:30+02:00</meta:creation-date>
    <dc:date>2024-06-14T11:01:30+02:00</dc:date>
    <dc:title>Untitled Spreadsheet</dc:title>
    <dc:description/>
    <dc:subject/>
    <meta:keyword/>
    <meta:user-defined meta:name="Company"/>
    <meta:user-defined meta:name="category"/>
  </office:meta>
</office:document-meta>
</file>