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342">
            <text:p>23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0">
            <text:p>11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75">
            <text:p>22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9">
            <text:p>11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70">
            <text:p>289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812">
            <text:p>21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1">
            <text:p>7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97">
            <text:p>26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4">
            <text:p>45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6">
            <text:p>2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46">
            <text:p>3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7.05.2024 #1258746/440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0:11+01:00</meta:creation-date>
    <dc:date>2026-01-11T05:40:11+01:00</dc:date>
    <dc:title>Untitled Spreadsheet</dc:title>
    <dc:description/>
    <dc:subject/>
    <meta:keyword/>
    <meta:user-defined meta:name="Company"/>
    <meta:user-defined meta:name="category"/>
  </office:meta>
</office:document-meta>
</file>