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342">
            <text:p>23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6">
            <text:p>4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46">
            <text:p>139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0">
            <text:p>11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75">
            <text:p>22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9">
            <text:p>119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67">
            <text:p>23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70">
            <text:p>289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60">
            <text:p>130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413">
            <text:p>1844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812">
            <text:p>21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12">
            <text:p>8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1">
            <text:p>7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7">
            <text:p>14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1">
            <text:p>40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40">
            <text:p>7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97">
            <text:p>26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05">
            <text:p>13000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154">
            <text:p>45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40">
            <text:p>23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46">
            <text:p>2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7">
            <text:p>1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46">
            <text:p>31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9">
            <text:p>1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4">
            <text:p>7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4">
            <text:p>65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37">
            <text:p>29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96">
            <text:p>3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57">
            <text:p>392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4419">
            <text:p>3144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99">
            <text:p>3189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9">
            <text:p>57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70">
            <text:p>8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40">
            <text:p>4504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6">
            <text:p>1679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45">
            <text:p>3184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0">
            <text:p>111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93">
            <text:p>2769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96">
            <text:p>1389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6">
            <text:p>6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81">
            <text:p>3998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2">
            <text:p>9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30">
            <text:p>270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746/440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9:13:37+02:00</meta:creation-date>
    <dc:date>2024-06-13T09:13:37+02:00</dc:date>
    <dc:title>Untitled Spreadsheet</dc:title>
    <dc:description/>
    <dc:subject/>
    <meta:keyword/>
    <meta:user-defined meta:name="Company"/>
    <meta:user-defined meta:name="category"/>
  </office:meta>
</office:document-meta>
</file>