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30">
            <text:p>31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67">
            <text:p>39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9">
            <text:p>8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23">
            <text:p>12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20">
            <text:p>15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57">
            <text:p>2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656">
            <text:p>2026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44">
            <text:p>25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67">
            <text:p>13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22">
            <text:p>7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142">
            <text:p>139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76">
            <text:p>51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99">
            <text:p>47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33">
            <text:p>15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2">
            <text:p>8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67">
            <text:p>37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86">
            <text:p>29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05">
            <text:p>371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27">
            <text:p>150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84">
            <text:p>1678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07">
            <text:p>185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7.05.2024 #1258757/440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3:11:44+02:00</meta:creation-date>
    <dc:date>2024-06-08T13:11:44+02:00</dc:date>
    <dc:title>Untitled Spreadsheet</dc:title>
    <dc:description/>
    <dc:subject/>
    <meta:keyword/>
    <meta:user-defined meta:name="Company"/>
    <meta:user-defined meta:name="category"/>
  </office:meta>
</office:document-meta>
</file>