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30">
            <text:p>31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22">
            <text:p>7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67">
            <text:p>398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53">
            <text:p>110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29">
            <text:p>8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0">
            <text:p>4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23">
            <text:p>120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20">
            <text:p>15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57">
            <text:p>25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656">
            <text:p>20265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45">
            <text:p>194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7">
            <text:p>5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44">
            <text:p>25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67">
            <text:p>136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22">
            <text:p>7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142">
            <text:p>1391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376">
            <text:p>51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4">
            <text:p>5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79">
            <text:p>12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99">
            <text:p>478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92">
            <text:p>15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22">
            <text:p>9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33">
            <text:p>15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2">
            <text:p>8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67">
            <text:p>379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55">
            <text:p>6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86">
            <text:p>29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28">
            <text:p>33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798">
            <text:p>3417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9">
            <text:p>5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15">
            <text:p>10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05">
            <text:p>3710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27">
            <text:p>1502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14">
            <text:p>7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0">
            <text:p>6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131">
            <text:p>5213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84">
            <text:p>1678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07">
            <text:p>4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07">
            <text:p>1850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90">
            <text:p>352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76">
            <text:p>1257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0">
            <text:p>49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18">
            <text:p>1791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93">
            <text:p>304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99">
            <text:p>1069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70">
            <text:p>9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42">
            <text:p>7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17">
            <text:p>8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01">
            <text:p>49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56">
            <text:p>6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06">
            <text:p>15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34">
            <text:p>12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13">
            <text:p>18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9">
            <text:p>7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14">
            <text:p>22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23">
            <text:p>28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7">
            <text:p>15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72">
            <text:p>12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27">
            <text:p>50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8">
            <text:p>19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58757/4405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29+01:00</meta:creation-date>
    <dc:date>2026-01-10T23:09:29+01:00</dc:date>
    <dc:title>Untitled Spreadsheet</dc:title>
    <dc:description/>
    <dc:subject/>
    <meta:keyword/>
    <meta:user-defined meta:name="Company"/>
    <meta:user-defined meta:name="category"/>
  </office:meta>
</office:document-meta>
</file>