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870">
            <text:p>238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46">
            <text:p>13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6">
            <text:p>9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51">
            <text:p>23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77">
            <text:p>12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57">
            <text:p>2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40">
            <text:p>34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50">
            <text:p>17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656">
            <text:p>20265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280">
            <text:p>22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9">
            <text:p>8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21">
            <text:p>15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71">
            <text:p>9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39">
            <text:p>8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6">
            <text:p>6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87">
            <text:p>289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142">
            <text:p>139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150">
            <text:p>46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57">
            <text:p>23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7">
            <text:p>27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22">
            <text:p>328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16">
            <text:p>21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1">
            <text:p>17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6">
            <text:p>7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29">
            <text:p>39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7">
            <text:p>460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05">
            <text:p>3710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27">
            <text:p>150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84">
            <text:p>167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07">
            <text:p>185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7.05.2024 #1258767/440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20:59+02:00</meta:creation-date>
    <dc:date>2024-06-15T07:20:59+02:00</dc:date>
    <dc:title>Untitled Spreadsheet</dc:title>
    <dc:description/>
    <dc:subject/>
    <meta:keyword/>
    <meta:user-defined meta:name="Company"/>
    <meta:user-defined meta:name="category"/>
  </office:meta>
</office:document-meta>
</file>