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ädigungsgra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icht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84">
            <text:p>33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219">
            <text:p>322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11">
            <text:p>74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092">
            <text:p>410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2">
            <text:p>43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9">
            <text:p>110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94">
            <text:p>59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00">
            <text:p>59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24">
            <text:p>82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37">
            <text:p>31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60">
            <text:p>49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6">
            <text:p>30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80">
            <text:p>122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67">
            <text:p>46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56">
            <text:p>156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72">
            <text:p>260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5628">
            <text:p>20562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29">
            <text:p>6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101">
            <text:p>201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47">
            <text:p>37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28">
            <text:p>56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52">
            <text:p>8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04">
            <text:p>46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4">
            <text:p>3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80">
            <text:p>75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32">
            <text:p>58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2">
            <text:p>3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63">
            <text:p>34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92">
            <text:p>260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9">
            <text:p>19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32">
            <text:p>137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86">
            <text:p>81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22">
            <text:p>7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251">
            <text:p>14125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12">
            <text:p>98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66">
            <text:p>26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319">
            <text:p>52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94">
            <text:p>5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39">
            <text:p>130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17">
            <text:p>29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344">
            <text:p>493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54">
            <text:p>87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93">
            <text:p>156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38">
            <text:p>93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8">
            <text:p>28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89">
            <text:p>72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03">
            <text:p>158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69">
            <text:p>89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82">
            <text:p>79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59">
            <text:p>65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72">
            <text:p>383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16">
            <text:p>66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389">
            <text:p>293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258">
            <text:p>34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66">
            <text:p>126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879">
            <text:p>34687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chwach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64">
            <text:p>55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55">
            <text:p>108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68">
            <text:p>6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548">
            <text:p>3854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43">
            <text:p>35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03">
            <text:p>1530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25">
            <text:p>78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50">
            <text:p>2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31">
            <text:p>121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90">
            <text:p>57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79">
            <text:p>7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851">
            <text:p>5385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ässig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38">
            <text:p>26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37">
            <text:p>35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77">
            <text:p>1697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92">
            <text:p>26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75">
            <text:p>42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51">
            <text:p>1885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30">
            <text:p>53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84">
            <text:p>47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65">
            <text:p>55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828">
            <text:p>3582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65">
            <text:p>1276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74">
            <text:p>49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130">
            <text:p>1813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40">
            <text:p>43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88">
            <text:p>59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08">
            <text:p>23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39">
            <text:p>28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895">
            <text:p>3089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ehr 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20">
            <text:p>592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47">
            <text:p>32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71">
            <text:p>1087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46">
            <text:p>35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91">
            <text:p>1679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75">
            <text:p>7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75">
            <text:p>95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25">
            <text:p>26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96">
            <text:p>77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978">
            <text:p>4397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681">
            <text:p>86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104">
            <text:p>2910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51">
            <text:p>9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45">
            <text:p>12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08">
            <text:p>103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801">
            <text:p>48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004">
            <text:p>500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05">
            <text:p>119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65">
            <text:p>3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482">
            <text:p>694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35">
            <text:p>159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63">
            <text:p>80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43">
            <text:p>87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15">
            <text:p>131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90">
            <text:p>44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39">
            <text:p>77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2">
            <text:p>45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58">
            <text:p>187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66">
            <text:p>77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399">
            <text:p>223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00">
            <text:p>450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85">
            <text:p>79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3815">
            <text:p>32381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728">
            <text:p>87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50">
            <text:p>295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4">
            <text:p>57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00">
            <text:p>83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64">
            <text:p>156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70">
            <text:p>75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1">
            <text:p>45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06">
            <text:p>129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86">
            <text:p>87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63">
            <text:p>53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63">
            <text:p>48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812">
            <text:p>508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55">
            <text:p>37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71">
            <text:p>200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43">
            <text:p>14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87">
            <text:p>101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510">
            <text:p>23351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529">
            <text:p>13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570">
            <text:p>795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05">
            <text:p>20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161">
            <text:p>851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22">
            <text:p>235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74">
            <text:p>125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3">
            <text:p>11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21">
            <text:p>260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11">
            <text:p>133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02">
            <text:p>131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15">
            <text:p>94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570">
            <text:p>695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21">
            <text:p>115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70">
            <text:p>424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88">
            <text:p>18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7.05.2024 #1258778/4405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1:14:30+02:00</meta:creation-date>
    <dc:date>2024-06-14T11:14:30+02:00</dc:date>
    <dc:title>Untitled Spreadsheet</dc:title>
    <dc:description/>
    <dc:subject/>
    <meta:keyword/>
    <meta:user-defined meta:name="Company"/>
    <meta:user-defined meta:name="category"/>
  </office:meta>
</office:document-meta>
</file>