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19">
            <text:p>32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1">
            <text:p>7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92">
            <text:p>41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9">
            <text:p>110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4">
            <text:p>59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24">
            <text:p>8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80">
            <text:p>12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56">
            <text:p>15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72">
            <text:p>26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628">
            <text:p>2056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01">
            <text:p>20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8">
            <text:p>56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80">
            <text:p>7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92">
            <text:p>260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32">
            <text:p>137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6">
            <text:p>8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22">
            <text:p>7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251">
            <text:p>1412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19">
            <text:p>52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39">
            <text:p>13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44">
            <text:p>49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93">
            <text:p>15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8">
            <text:p>9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2">
            <text:p>7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89">
            <text:p>29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64">
            <text:p>5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48">
            <text:p>385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03">
            <text:p>1530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5">
            <text:p>7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1">
            <text:p>12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77">
            <text:p>169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51">
            <text:p>1885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65">
            <text:p>1276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0">
            <text:p>592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81">
            <text:p>8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04">
            <text:p>50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5">
            <text:p>1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82">
            <text:p>69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9">
            <text:p>22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50">
            <text:p>29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4">
            <text:p>1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12">
            <text:p>50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71">
            <text:p>20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7.05.2024 #1258778/440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14:57+01:00</meta:creation-date>
    <dc:date>2026-01-13T00:14:57+01:00</dc:date>
    <dc:title>Untitled Spreadsheet</dc:title>
    <dc:description/>
    <dc:subject/>
    <meta:keyword/>
    <meta:user-defined meta:name="Company"/>
    <meta:user-defined meta:name="category"/>
  </office:meta>
</office:document-meta>
</file>