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485">
            <text:p>58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69">
            <text:p>44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30">
            <text:p>23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72">
            <text:p>26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56">
            <text:p>3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28">
            <text:p>2056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3340">
            <text:p>633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69">
            <text:p>21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12">
            <text:p>14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86">
            <text:p>8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24">
            <text:p>29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251">
            <text:p>1412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825">
            <text:p>1218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338">
            <text:p>65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42">
            <text:p>37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8">
            <text:p>6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48">
            <text:p>385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3">
            <text:p>1530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00">
            <text:p>119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62">
            <text:p>60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7.05.2024 #1258780/440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02:53+02:00</meta:creation-date>
    <dc:date>2024-06-14T11:02:53+02:00</dc:date>
    <dc:title>Untitled Spreadsheet</dc:title>
    <dc:description/>
    <dc:subject/>
    <meta:keyword/>
    <meta:user-defined meta:name="Company"/>
    <meta:user-defined meta:name="category"/>
  </office:meta>
</office:document-meta>
</file>