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899">
            <text:p>238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16">
            <text:p>140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26">
            <text:p>120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68">
            <text:p>9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19">
            <text:p>23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57">
            <text:p>12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72">
            <text:p>26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56">
            <text:p>36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15">
            <text:p>17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628">
            <text:p>2056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311">
            <text:p>22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99">
            <text:p>8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6">
            <text:p>7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08">
            <text:p>9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5">
            <text:p>15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7">
            <text:p>4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74">
            <text:p>9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54">
            <text:p>8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86">
            <text:p>8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24">
            <text:p>29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251">
            <text:p>14125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210">
            <text:p>46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18">
            <text:p>11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25">
            <text:p>23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51">
            <text:p>27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15">
            <text:p>14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93">
            <text:p>330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11">
            <text:p>21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30">
            <text:p>18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71">
            <text:p>7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58">
            <text:p>3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76">
            <text:p>41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40">
            <text:p>466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8">
            <text:p>6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54">
            <text:p>97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48">
            <text:p>385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03">
            <text:p>1530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79">
            <text:p>7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59">
            <text:p>106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63">
            <text:p>7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77">
            <text:p>169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51">
            <text:p>1885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21">
            <text:p>4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65">
            <text:p>1276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30">
            <text:p>181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0">
            <text:p>592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71">
            <text:p>1087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22">
            <text:p>8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89">
            <text:p>9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259">
            <text:p>34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3">
            <text:p>1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03">
            <text:p>3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88">
            <text:p>33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5">
            <text:p>10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86">
            <text:p>21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8">
            <text:p>14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7.05.2024 #1258791/4405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15:33+02:00</meta:creation-date>
    <dc:date>2024-06-13T17:15:33+02:00</dc:date>
    <dc:title>Untitled Spreadsheet</dc:title>
    <dc:description/>
    <dc:subject/>
    <meta:keyword/>
    <meta:user-defined meta:name="Company"/>
    <meta:user-defined meta:name="category"/>
  </office:meta>
</office:document-meta>
</file>