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13360">
            <text:p>133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077">
            <text:p>410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20">
            <text:p>75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18">
            <text:p>88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58">
            <text:p>75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87">
            <text:p>110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69">
            <text:p>145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90">
            <text:p>50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19">
            <text:p>20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286">
            <text:p>122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83">
            <text:p>106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0">
            <text:p>20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285">
            <text:p>9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533">
            <text:p>465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749">
            <text:p>217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65">
            <text:p>79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914">
            <text:p>169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2291">
            <text:p>25229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75">
            <text:p>27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113">
            <text:p>321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9502">
            <text:p>95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59">
            <text:p>46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426">
            <text:p>614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10">
            <text:p>24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84">
            <text:p>80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96">
            <text:p>73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91">
            <text:p>88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72">
            <text:p>107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6">
            <text:p>23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77">
            <text:p>87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06">
            <text:p>131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56">
            <text:p>81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996">
            <text:p>179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934">
            <text:p>429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7749">
            <text:p>24774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3360">
            <text:p>133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189">
            <text:p>731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72">
            <text:p>76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320">
            <text:p>183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82">
            <text:p>6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984">
            <text:p>689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652">
            <text:p>226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87">
            <text:p>124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10">
            <text:p>109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58">
            <text:p>230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50">
            <text:p>130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07">
            <text:p>108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85">
            <text:p>9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639">
            <text:p>596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46">
            <text:p>97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745">
            <text:p>397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898">
            <text:p>50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775">
            <text:p>177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7.05.2024 #1258811/4405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0:11:50+01:00</meta:creation-date>
    <dc:date>2026-01-12T00:11:50+01:00</dc:date>
    <dc:title>Untitled Spreadsheet</dc:title>
    <dc:description/>
    <dc:subject/>
    <meta:keyword/>
    <meta:user-defined meta:name="Company"/>
    <meta:user-defined meta:name="category"/>
  </office:meta>
</office:document-meta>
</file>