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40108">
            <text:p>1401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78">
            <text:p>31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50">
            <text:p>18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5">
            <text:p>7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61">
            <text:p>51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291">
            <text:p>2522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7765">
            <text:p>27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52">
            <text:p>632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65">
            <text:p>39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34">
            <text:p>42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473">
            <text:p>54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59">
            <text:p>200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749">
            <text:p>24774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874">
            <text:p>1678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0">
            <text:p>950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15">
            <text:p>57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58818/440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55+01:00</meta:creation-date>
    <dc:date>2026-01-10T05:45:55+01:00</dc:date>
    <dc:title>Untitled Spreadsheet</dc:title>
    <dc:description/>
    <dc:subject/>
    <meta:keyword/>
    <meta:user-defined meta:name="Company"/>
    <meta:user-defined meta:name="category"/>
  </office:meta>
</office:document-meta>
</file>