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7.6">
            <text:p>7.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3">
            <text:p>6.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3">
            <text:p>5.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0.7">
            <text:p>0.7</text:p>
          </table:table-cell>
          <table:table-cell table:style-name="ce6" office:value-type="float" office:value="62.2">
            <text:p>62.2</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8.7">
            <text:p>8.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6">
            <text:p>27.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2">
            <text:p>8.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17.05.2024 #1258922/440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04:32+02:00</meta:creation-date>
    <dc:date>2024-05-27T03:04:32+02:00</dc:date>
    <dc:title>Untitled Spreadsheet</dc:title>
    <dc:description/>
    <dc:subject/>
    <meta:keyword/>
    <meta:user-defined meta:name="Company"/>
    <meta:user-defined meta:name="category"/>
  </office:meta>
</office:document-meta>
</file>