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89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2.143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2.143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2.143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2.143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2.143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2.143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2.143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2.143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2.143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2.143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2.143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chädigungsgrad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Schädigungsgrad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nicht geschädig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schwach geschädig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mässig geschädig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stark geschädig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sehr stark geschädig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9">
            <text:p>67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96">
            <text:p>59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8">
            <text:p>58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53">
          <table:table-cell table:number-columns-spanned="54" table:number-rows-spanned="1" table:style-name="ce0" office:value-type="string">
            <text:p>© WSL, Schweizerisches Landesforstinventar, 18.05.2024 #1259075/44082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chädigungsgrad #59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0">
          <table:table-cell table:number-columns-spanned="54" table:number-rows-spanned="1" table:style-name="ce1" office:value-type="string">
            <text:p>Grad der Schädigung der Bäume und Sträucher ab 12 cm Brusthöhendurchmesser (BHD) aufgrund der vorkommenden Schäden in sechs Klassen. Grundlage: Feldaufnahme (MID 1027: Baumschadenart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3">
          <table:table-cell table:number-columns-spanned="54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6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9">
          <table:table-cell table:number-columns-spanned="54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2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8T04:49:29+02:00</meta:creation-date>
    <dc:date>2024-06-08T04:49:29+02:00</dc:date>
    <dc:title>Untitled Spreadsheet</dc:title>
    <dc:description/>
    <dc:subject/>
    <meta:keyword/>
    <meta:user-defined meta:name="Company"/>
    <meta:user-defined meta:name="category"/>
  </office:meta>
</office:document-meta>
</file>