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row>
          <table:table-cell table:number-columns-spanned="18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6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a indicazione</text:p>
          </table:table-cell>
          <table:table-cell table:style-name="ce4"/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0.6">
            <text:p>0.6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 table:style-name="ro_0_33">
          <table:table-cell table:number-columns-spanned="18" table:number-rows-spanned="1" table:style-name="ce0" office:value-type="string">
            <text:p>© WSL, Inventario Forestale Nazionale Svizzero, 17.05.2024 #1259218/440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37">
          <table:table-cell table:number-columns-spanned="1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0">
          <table:table-cell table:number-columns-spanned="1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3">
          <table:table-cell table:number-columns-spanned="1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6">
          <table:table-cell table:number-columns-spanned="1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9">
          <table:table-cell table:number-columns-spanned="1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2">
          <table:table-cell table:number-columns-spanned="1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5">
          <table:table-cell table:number-columns-spanned="1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2:58:48+02:00</meta:creation-date>
    <dc:date>2024-06-23T22:58:48+02:00</dc:date>
    <dc:title>Untitled Spreadsheet</dc:title>
    <dc:description/>
    <dc:subject/>
    <meta:keyword/>
    <meta:user-defined meta:name="Company"/>
    <meta:user-defined meta:name="category"/>
  </office:meta>
</office:document-meta>
</file>